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style:font-name="Arial, sans-serif" fo:color="#000000" fo:font-size="10pt" style:font-size-asian="10pt" style:font-size-complex="10pt"/>
    </style:style>
    <style:style style:name="P8" style:parent-style-name="Standard" style:family="paragraph">
      <style:text-properties style:font-name="Arial, sans-serif" fo:color="#000000" fo:font-size="10pt" style:font-size-asian="10pt" style:font-size-complex="10pt"/>
    </style:style>
    <style:style style:name="P9" style:parent-style-name="Standard" style:family="paragraph">
      <style:text-properties style:font-name="Arial, sans-serif" fo:color="#000000" fo:font-size="10pt" style:font-size-asian="10pt" style:font-size-complex="10pt"/>
    </style:style>
    <style:style style:name="P10" style:parent-style-name="Standard" style:family="paragraph">
      <style:text-properties style:font-name="Arial, sans-serif" fo:color="#000000" fo:font-size="10pt" style:font-size-asian="10pt" style:font-size-complex="10pt"/>
    </style:style>
    <style:style style:name="T11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2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, sans-serif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7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8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9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0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1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2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4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5" style:parent-style-name="Fonteparág.padrão" style:family="text">
      <style:text-properties style:font-name="Arial, sans-serif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, sans-serif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, sans-serif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8" style:parent-style-name="Standard" style:family="paragraph">
      <style:text-properties style:font-name="Arial, sans-serif" fo:color="#000000" fo:font-size="10pt" style:font-size-asian="10pt" style:font-size-complex="10pt"/>
    </style:style>
    <style:style style:name="P29" style:parent-style-name="Standard" style:family="paragraph">
      <style:text-properties style:font-name="Arial, sans-serif" fo:color="#000000" fo:font-size="10pt" style:font-size-asian="10pt" style:font-size-complex="10pt"/>
    </style:style>
    <style:style style:name="P30" style:parent-style-name="Textbody" style:family="paragraph">
      <style:text-properties style:font-name="Arial, sans-serif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T3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4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7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8" style:parent-style-name="Fonteparág.padrão" style:family="text">
      <style:text-properties fo:color="#000000" fo:font-size="10pt" style:font-size-asian="10pt" style:font-size-complex="10pt"/>
    </style:style>
    <style:style style:name="T39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40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41" style:parent-style-name="Fonteparág.padrão" style:family="text">
      <style:text-properties fo:color="#000000" fo:font-size="10pt" style:font-size-asian="10pt" style:font-size-complex="10pt"/>
    </style:style>
    <style:style style:name="T42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4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44" style:parent-style-name="Fonteparág.padrão" style:family="text">
      <style:text-properties fo:color="#000000" fo:font-size="10pt" style:font-size-asian="10pt" style:font-size-complex="10pt"/>
    </style:style>
    <style:style style:name="T45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46" style:parent-style-name="Fonteparág.padrão" style:family="text">
      <style:text-properties style:font-name="Tahoma, sans-serif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P49" style:parent-style-name="Textbody" style:family="paragraph">
      <style:text-properties style:font-name="Arial, sans-serif" fo:color="#000000" fo:font-size="10pt" style:font-size-asian="10pt" style:font-size-complex="10pt"/>
    </style:style>
    <style:style style:name="P50" style:parent-style-name="Textbody" style:family="paragraph">
      <style:text-properties style:font-name="Arial, sans-serif" fo:color="#000000" fo:font-size="10pt" style:font-size-asian="10pt" style:font-size-complex="10pt"/>
    </style:style>
    <style:style style:name="P51" style:parent-style-name="Textbody" style:family="paragraph">
      <style:text-properties style:font-name="Arial, sans-serif" fo:color="#000000" fo:font-size="10pt" style:font-size-asian="10pt" style:font-size-complex="10pt"/>
    </style:style>
    <style:style style:name="T52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5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P54" style:parent-style-name="Textbody" style:family="paragraph">
      <style:text-properties style:font-name="Arial, sans-serif" fo:color="#000000" fo:font-size="10pt" style:font-size-asian="10pt" style:font-size-complex="10pt"/>
    </style:style>
    <style:style style:name="P55" style:parent-style-name="Textbody" style:family="paragraph">
      <style:text-properties style:font-name="Arial, sans-serif" fo:color="#000000" fo:font-size="10pt" style:font-size-asian="10pt" style:font-size-complex="10pt"/>
    </style:style>
    <style:style style:name="P56" style:parent-style-name="Textbody" style:family="paragraph">
      <style:text-properties style:font-name="Arial, sans-serif" fo:color="#000000" fo:font-size="10pt" style:font-size-asian="10pt" style:font-size-complex="10pt"/>
    </style:style>
    <style:style style:name="P57" style:parent-style-name="Textbody" style:family="paragraph">
      <style:text-properties style:font-name="Arial, sans-serif" fo:color="#000000" fo:font-size="10pt" style:font-size-asian="10pt" style:font-size-complex="10pt"/>
    </style:style>
    <style:style style:name="P58" style:parent-style-name="Textbody" style:family="paragraph">
      <style:text-properties style:font-name="Arial, sans-serif" fo:color="#000000" fo:font-size="10pt" style:font-size-asian="10pt" style:font-size-complex="10pt"/>
    </style:style>
    <style:style style:name="P59" style:parent-style-name="Textbody" style:family="paragraph">
      <style:text-properties fo:color="#000000" fo:font-size="10pt" style:font-size-asian="10pt" style:font-size-complex="10pt"/>
    </style:style>
    <style:style style:name="P60" style:parent-style-name="Textbody" style:family="paragraph">
      <style:text-properties style:font-name="Arial, sans-serif" fo:color="#000000" fo:font-size="10pt" style:font-size-asian="10pt" style:font-size-complex="10pt"/>
    </style:style>
    <style:style style:name="T61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P87" style:parent-style-name="Default" style:family="paragraph">
      <style:text-properties fo:font-size="10pt" style:font-size-asian="10pt" style:font-size-complex="10pt"/>
    </style:style>
    <style:style style:name="P88" style:parent-style-name="Default" style:family="paragraph">
      <style:text-properties fo:font-size="10pt" style:font-size-asian="10pt" style:font-size-complex="10pt"/>
    </style:style>
    <style:style style:name="P89" style:parent-style-name="Default" style:family="paragraph">
      <style:paragraph-properties fo:margin-bottom="0.0993in"/>
      <style:text-properties fo:font-size="10pt" style:font-size-asian="10pt" style:font-size-complex="10pt"/>
    </style:style>
    <style:style style:name="P90" style:parent-style-name="Default" style:family="paragraph">
      <style:paragraph-properties fo:margin-bottom="0.0993in"/>
      <style:text-properties fo:font-size="10pt" style:font-size-asian="10pt" style:font-size-complex="10pt"/>
    </style:style>
    <style:style style:name="P91" style:parent-style-name="Default" style:family="paragraph">
      <style:text-properties fo:font-size="10pt" style:font-size-asian="10pt" style:font-size-complex="10pt"/>
    </style:style>
    <style:style style:name="P92" style:parent-style-name="Default" style:family="paragraph">
      <style:text-properties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Default" style:family="paragraph">
      <style:text-properties fo:font-size="10pt" style:font-size-asian="10pt" style:font-size-complex="10pt"/>
    </style:style>
    <style:style style:name="P108" style:parent-style-name="Default" style:family="paragraph">
      <style:text-properties fo:font-size="10pt" style:font-size-asian="10pt" style:font-size-complex="10pt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P111" style:parent-style-name="Default" style:family="paragraph">
      <style:text-properties fo:font-size="10pt" style:font-size-asian="10pt" style:font-size-complex="10pt"/>
    </style:style>
    <style:style style:name="P112" style:parent-style-name="Default" style:family="paragraph">
      <style:text-properties fo:font-size="10pt" style:font-size-asian="10pt" style:font-size-complex="10pt"/>
    </style:style>
    <style:style style:name="P113" style:parent-style-name="Default" style:family="paragraph">
      <style:text-properties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quisitos para contratação</text:p>
      <text:p text:style-name="P2"/>
      <text:p text:style-name="P3">Somente será considerado apto a participar do processo seletivo, o candidato que preencher os seguintes requisitos:</text:p>
      <text:p text:style-name="P4"/>
      <text:p text:style-name="P5">A. Estar com matrícula ativa na UFRRJ e regularmente matriculado;</text:p>
      <text:p text:style-name="P6">B. Disponibilidade na grade para cumprir a carga horária exigida de 20 horas semanais, disposta por 4h diárias;</text:p>
      <text:p text:style-name="P7">C. Estar matriculado em no mínimo em 3 (três) disciplinas no período previsto para vigência da bolsa;</text:p>
      <text:p text:style-name="P8">D. Poder cumprir as suas atividades nos horários de atendimento estipulados pelos setores envolvidos;</text:p>
      <text:p text:style-name="P9">E. Não ter sido reprovado por falta (RF) ou abandono (AB) em nenhuma disciplina nos dois períodos anteriores ao do presente processo de seleção;</text:p>
      <text:p text:style-name="P10">F. Ter sido aprovado em índice superior a 66% das disciplinas ao qual esteve matriculado no período anterior;</text:p>
      <text:p text:style-name="Standard"><text:span text:style-name="T11">G. Possuir<text:s/></text:span>Índice de Rendimento Acadêmico Médio (<text:span text:style-name="T12">IRAM)<text:s/></text:span><text:span text:style-name="T13">compatível / Média superior a 6,5;</text:span></text:p>
      <text:p text:style-name="P14">H. Não estar vinculado a Bolsas Institucionais que requeiram<text:s/>cumprimento de carga horária para sua recepção, tais como: PET; PBIC e outas Bolsas PROEXT;</text:p>
      <text:p text:style-name="P15"><text:span text:style-name="T16">I. Estar recebendo no máximo 0</text:span><text:span text:style-name="T17">2</text:span><text:span text:style-name="T18"><text:s/>(</text:span><text:span text:style-name="T19">duas</text:span><text:span text:style-name="T20">) bolsa</text:span><text:span text:style-name="T21">s</text:span><text:span text:style-name="T22"><text:s/>auxilio relativa</text:span><text:span text:style-name="T23">s</text:span><text:span text:style-name="T24"><text:s/>aos benefícios da PROAES (Auxilio alimentação; Auxilio transporte; Auxilio Moradia)</text:span><text:span text:style-name="T25">*.</text:span></text:p>
      <text:p text:style-name="P26"/>
      <text:p text:style-name="P27">*Os discentes que estejam recebendo mais de um beneficio/bolsa da referida Pró Reitoria PODERÃO se candidatar desde que se aprovados<text:s/>e à critério da respectiva Pró Reitoria<text:s/><text:s/>REALIZEM A OPÇÃO quando da contratação pela Biblioteca;</text:p>
      <text:p text:style-name="P28"/>
      <text:p text:style-name="P29"><text:s/></text:p>
      <text:p text:style-name="P30">Os documentos para que o bolsista PDAI seja cadastrado são:</text:p>
      <text:p text:style-name="Textbody"><text:span text:style-name="T31">1.</text:span><text:span text:style-name="T32">     </text:span><text:span text:style-name="T33">Grade de horários;</text:span></text:p>
      <text:p text:style-name="Textbody"><text:span text:style-name="T34">2.</text:span><text:span text:style-name="T35">     </text:span><text:span text:style-name="T36">Documentos pessoais (CPF, Identidade, comprovante de residência);</text:span></text:p>
      <text:p text:style-name="Textbody"><text:span text:style-name="T37">3.</text:span><text:span text:style-name="T38">     </text:span><text:span text:style-name="T39">Comprovante de conta corrente; (Comprovante de conta corrente no nome do próprio estudante, sendo vedada a indicação de contas do tipo salário e poupança).</text:span></text:p>
      <text:p text:style-name="Textbody"><text:span text:style-name="T40">4.</text:span><text:span text:style-name="T41">     </text:span><text:span text:style-name="T42">Declaração/Atestado de matrícula;</text:span></text:p>
      <text:p text:style-name="Textbody"><text:span text:style-name="T43">5.</text:span><text:span text:style-name="T44">     </text:span><text:span text:style-name="T45">Declaração do SERE, </text:span><text:span text:style-name="T46">ou</text:span><text:span text:style-name="T47"> </text:span><text:span text:style-name="T48">SEBAE;</text:span></text:p>
      <text:p text:style-name="P49">6.     Histórico escolar informativo atualizado;</text:p>
      <text:p text:style-name="P50">7.     Carta de apresentação com as motivações para trabalhar no setor;</text:p>
      <text:p text:style-name="P51">8.      Currículo com comprovantes de participação acadêmica (encontros estudantis, semanas acadêmicas, congressos, pesquisas, cursos, oficinas, eventos culturais etc.), se houver.</text:p>
      <text:p text:style-name="Textbody"><text:span text:style-name="T52">9.      Carta de apresentação com as motivações para trabalhar no setor;</text:span></text:p>
      <text:p text:style-name="Textbody"><text:span text:style-name="T53">10.     Formulário de Seleção próprio da Biblioteca;</text:span></text:p>
      <text:p text:style-name="P54"><text:s text:c="3"/></text:p>
      <text:p text:style-name="P55">Declarações da PROAES (apenas uma delas):</text:p>
      <text:p text:style-name="P56">- declaração de residente dos alojamentos (SERE);</text:p>
      <text:p text:style-name="P57">- declaração de bolsista (SEBAE);</text:p>
      <text:p text:style-name="P58">- declaração que passou por análise socioeconômica (DIMAE).</text:p>
      <text:p text:style-name="P59"/>
      <text:p text:style-name="P60">Caso o estudante não possua análise socioeconômica são outras orientações.</text:p>
      <text:p text:style-name="Textbody"><text:span text:style-name="T61">Não é permitido acúmulo com outras bolsas que solicitem carga horária, exemplo: pet, pibid, cnpq, extensão, faperj, estágios remunerados, residência e etc.</text:span></text:p>
      <text:p text:style-name="P62"/>
      <text:p text:style-name="P63"/>
      <text:p text:style-name="P64">2.1.2. A documentação a ser enviada, em formato PDF, através do e-mail semre@ufrrj.br, são:</text:p>
      <text:p text:style-name="P65"/>
      <text:p text:style-name="P66">a. Planilha de horários do período;</text:p>
      <text:p text:style-name="P67"><text:s/>b. Histórico escolar informativo atualizado;</text:p>
      <text:soft-page-break/>
      <text:p text:style-name="P68">c. Comprovação de vulnerabilidade para bolsistas de outras modalidades de bolsas e beneficiários do PNAES:</text:p>
      <text:p text:style-name="P69">declaração dos setores responsáveis por estas bolsas;</text:p>
      <text:p text:style-name="P70">d. Cópia do Cadastro de Pessoa Física (CPF);</text:p>
      <text:p text:style-name="P71">e. Comprovante de conta corrente no nome do próprio estudante, sendo vedada a indicação de contas do tipo salário e poupança.</text:p>
      <text:p text:style-name="P72">f. Carta de apresentação com as motivações para trabalhar no setor.</text:p>
      <text:p text:style-name="P73">g. Currículo com comprovantes de participação acadêmica (encontros estudantis, semanas acadêmicas, congressos, pesquisas, cursos, oficinas, eventos culturais etc.), se houver.</text:p>
      <text:p text:style-name="P74"/>
      <text:p text:style-name="P75"/>
      <text:p text:style-name="P76">Os Critérios</text:p>
      <text:p text:style-name="P77"><text:s/>Somente será considerado apto a participar do processo seletivo, o candidato que preencher os seguintes critérios:</text:p>
      <text:p text:style-name="P78">A. Estar com matricula ativa na UFRRJ e regularmente matriculado.</text:p>
      <text:p text:style-name="P79">B. Disponibilidade na grade para cumprir a carga horária exigida de 20 horas semanais</text:p>
      <text:p text:style-name="P80">C. Estar matriculado no mínimo em 3 (três) disciplinas no período previsto para vigência da bolsa;<text:s/></text:p>
      <text:p text:style-name="P81">D. Poder cumprir as suas atividades nos horários de atendimento estipulados pelos setores envolvidos,</text:p>
      <text:p text:style-name="P82"/>
      <text:p text:style-name="P83">Para candidatos<text:s/></text:p>
      <text:p text:style-name="P84"/>
      <text:p text:style-name="Default"><text:span text:style-name="T85">Documentação civil<text:s/></text:span><text:span text:style-name="T86">(Fotocópia):</text:span></text:p>
      <text:p text:style-name="P87">4.1. Para responsáveis casados: Certidão de casamento dos pais ou responsáveis. Em caso de separação ou divórcio, apresentar a certidão de casamento com averbação e a respectiva sentença judicial, se for o caso. Em caso de separação não oficial, apresentar Declaração de um dos responsáveis confirmando a separação de corpos.</text:p>
      <text:p text:style-name="P88">4.2. Para responsáveis em União estável: Declaração dos mesmos confirmando a união.</text:p>
      <text:p text:style-name="P89">4.3. Para um ou mais responsáveis falecidos: cópia simples da certidão de óbito correspondente.</text:p>
      <text:p text:style-name="P90">4.4. Na falta de contato com um dos pais ou ambos: Declaração de não contato com o pai e/ou com a mãe, esclarecendo o valor mensal da pensão alimentícia (vide item 12,11).</text:p>
      <text:p text:style-name="P91">4.5. Estudantes casados ou em união estável: Cópia certidão de casamento ou certidão de união estável. Na falta dessas<text:s/>documentações,<text:s/>apresentar declaração esclarecendo a situação.</text:p>
      <text:p text:style-name="P92"/>
      <text:p text:style-name="Default"><text:span text:style-name="T93">5.<text:s/></text:span><text:span text:style-name="T94">C</text:span><text:span text:style-name="T95">omprovante de residência<text:s/></text:span><text:span text:style-name="T96">atualizado do grupo familiar (gás, luz, água e telefone fixo). Caso não possua nenhum destes em nome do(a) candidato(a) ou em nome de um dos de seus pais ou responsáveis, apresentar declaração original (</text:span><text:span text:style-name="T97">vide</text:span><text:span text:style-name="T98">modelo no anexo VI)de moradia, esclarecendo a situação domiciliar.</text:span></text:p>
      <text:p text:style-name="Default"><text:span text:style-name="T99">6.<text:s/></text:span><text:span text:style-name="T100">Documentação complementar referente ao estudante e ao grupo familiar:<text:s/></text:span><text:span text:style-name="T101">comprovante de inscrição em Programas Sociais do Governo Federal, Estadual e/ou Municipal<text:s/></text:span><text:span text:style-name="T102">(Bolsa Família, Renda Melhor, entre outros). O valor recebido em programas sociais não será incluído na análise da renda.</text:span></text:p>
      <text:p text:style-name="Default"><text:span text:style-name="T103">7. Carteira de Trabalho e Previdência Social atualizada<text:s/></text:span><text:span text:style-name="T104">dos componentes do grupo familiar com idade igual ou superior a 18 anos</text:span><text:span text:style-name="T105">:<text:s/></text:span><text:span text:style-name="T106">página de identificação, da qualificação civil, de todos os contratos de trabalho preenchidos e da folha seguinte (mesmo em branco). digitalizada é necessário a identificação do proprietário do documento.</text:span></text:p>
      <text:p text:style-name="P107"/>
      <text:p text:style-name="P108">Observação: Na impossibilidade de apresentar as cópias da Carteira de Trabalho, entregar declaração original esclarecendo o motivo (Anexo VI - Declaração 01).</text:p>
      <text:p text:style-name="Default"><text:span text:style-name="T109">8. Extrato atualizado do CNIS (Cadastro Nacional de Informações Sociais)<text:s/></text:span><text:span text:style-name="T110">dos componentes do grupo familiar com idade igual ou superior a 18 anos. Pode ser obtido das seguintes formas:</text:span></text:p>
      <text:p text:style-name="P111">a. Pessoalmente em uma agência do INSS;</text:p>
      <text:p text:style-name="P112">b. Portal Meu INSS no endereço &lt;https://meu.inss.gov.br/central/index.html#&gt;. Realize o cadastro de uma senha na central de serviços do INSS, acesse o item “Extrato Previdenciário (CNIS)” e gere o documento.</text:p>
      <text:p text:style-name="P113">c. Caso seja correntista, é possível retirar o extrato do CNIS acessando direto os serviços de autoatendimento pela Internet ou pessoalmente nos terminais eletrônicos das agências do Banco do Brasil ou Caixa Econômica Federal.</text:p>
      <text:p text:style-name="Default"><text:span text:style-name="T114">9. Declaração de IRPF (Imposto de Renda de Pessoa Física)<text:s/></text:span><text:span text:style-name="T115">dos componentes do grupo familiar com idade igual ou superior a 18 anos: todas as páginas da Declaração de IRPF (Exercício 2021 - Ano calendário 2020) e do recibo de entrega à Receita Federal e da respectiva notificação de restituição quando houver.</text:span></text:p>
      <text:p text:style-name="Standard"><text:span text:style-name="T116">10. Não declarante de IRPF:<text:s/></text:span><text:span text:style-name="T117">Comprovante de isento, referente ao exercício 2021, obtido na página da Receita Federal no endereço &lt;http://www.receita.fazenda.gov.br/Aplicacoes/Atrjo/ConsRest/Atual.app/paginas/index.asp&gt;. No documento, constará a mensagem "Sua declaração não consta na base de dados da Receita Federal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45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V</dc:title>
    <meta:initial-creator>Usuário do Windows</meta:initial-creator>
    <dc:creator>Diego Jesus de Oliveira</dc:creator>
    <meta:creation-date>2021-12-23T09:34:00Z</meta:creation-date>
    <dc:date>2023-09-29T15:22:00Z</dc:date>
    <meta:print-date>2022-10-17T17:03:00Z</meta:print-date>
    <meta:template xlink:href="Normal" xlink:type="simple"/>
    <meta:editing-cycles>7</meta:editing-cycles>
    <meta:editing-duration>PT2160S</meta:editing-duration>
    <meta:document-statistic meta:page-count="2" meta:paragraph-count="14" meta:word-count="1121" meta:character-count="7162" meta:row-count="50" meta:non-whitespace-character-count="6055"/>
  </office:meta>
</office:document-meta>
</file>